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Pourcentage" style:data-style-name="N14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ES CALCULS D'UN EMPRUNT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9">
            <text:p>Les variables sont en roug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Taux de l'emprunt :</text:p>
          </table:table-cell>
          <table:table-cell office:value-type="percentage" office:value="0.05" table:formula="of:=0.05" table:style-name="ce10">
            <text:p>5,00%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">
            <text:p>Nombre d'années :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">
            <text:p>Somme empruntée :</text:p>
          </table:table-cell>
          <table:table-cell office:value-type="float" office:value="10000" table:style-name="ce11">
            <text:p>10000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table:style-name="ce1"/>
          <table:table-cell table:style-name="ce5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">
            <text:p>Mensualité hors assurance :</text:p>
          </table:table-cell>
          <table:table-cell office:value-type="float" office:value="856.07481788466782" table:formula="of:=[.B7]*[.B5]/12/(1-1/(1+[.B5]/12)^(12*[.B6]))" table:style-name="ce7">
            <text:p>856,1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">
            <text:p>Total des interets de la banque :</text:p>
          </table:table-cell>
          <table:table-cell office:value-type="float" office:value="272.89781461601342" table:formula="of:=[.B9]*[.B6]*12-[.B7]" table:style-name="ce7">
            <text:p>272,9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12">
            <text:p>Nombre de mois passés :</text:p>
          </table:table-cell>
          <table:table-cell office:value-type="string" table:style-name="ce6">
            <text:p>Interets demandés par la banque :</text:p>
          </table:table-cell>
          <table:table-cell office:value-type="string" table:style-name="ce6">
            <text:p>Capital restant du :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41.666666666666664" table:formula="of:=[.B5]/12*((1+[.B5]/12)^([.A13]-1)*([.B7]-12*[.B9]/[.B5])+12*[.B9]/[.B5])" table:style-name="ce7">
            <text:p>41,7</text:p>
          </table:table-cell>
          <table:table-cell office:value-type="float" office:value="9185.5918487820018" table:formula="of:=(1+[.B5]/12)^[.A13]*([.B7]-12*[.B9]/[.B5])+12*[.B9]/[.B5]" table:style-name="ce7">
            <text:p>9185,6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7"/>
          <table:table-cell table:number-columns-repeated="3" table:style-name="ce1"/>
          <table:table-cell table:style-name="ce3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7"/>
          <table:table-cell table:style-name="ce8"/>
          <table:table-cell table:style-name="ce4"/>
          <table:table-cell table:style-name="ce1"/>
          <table:table-cell table:style-name="ce3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7"/>
          <table:table-cell table:style-name="ce8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3">
          <table:table-cell/>
          <table:table-cell table:number-columns-repeated="2" table:style-name="ce7"/>
          <table:table-cell table:style-name="ce8"/>
          <table:table-cell table:style-name="ce4"/>
          <table:table-cell table:number-columns-repeated="16379"/>
        </table:table-row>
        <table:table-row table:number-rows-repeated="8" table:style-name="ro3">
          <table:table-cell/>
          <table:table-cell table:number-columns-repeated="2" table:style-name="ce7"/>
          <table:table-cell table:style-name="ce8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/>
          <table:table-cell table:style-name="ce8"/>
          <table:table-cell table:number-columns-repeated="16382" table:style-name="ce1"/>
        </table:table-row>
        <table:table-row table:style-name="ro3">
          <table:table-cell/>
          <table:table-cell table:style-name="ce3"/>
          <table:table-cell table:number-columns-repeated="16382" table:style-name="ce1"/>
        </table:table-row>
        <table:table-row table:number-rows-repeated="4" table:style-name="ro3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116" table:style-name="ro3">
          <table:table-cell/>
          <table:table-cell table:number-columns-repeated="2" table:style-name="ce3"/>
          <table:table-cell table:number-columns-repeated="16381"/>
        </table:table-row>
        <table:table-row table:style-name="ro3">
          <table:table-cell/>
          <table:table-cell table:style-name="ce1"/>
          <table:table-cell table:style-name="ce3"/>
          <table:table-cell table:number-columns-repeated="16381"/>
        </table:table-row>
        <table:table-row table:number-rows-repeated="1048427" table:style-name="ro3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ITO</meta:initial-creator>
    <dc:creator>Aito</dc:creator>
    <meta:creation-date>2012-11-08T04:43:21Z</meta:creation-date>
    <dc:date>2021-12-30T22:01:55Z</dc:date>
    <meta:print-date>2012-11-08T19:27:04Z</meta:print-date>
  </office:meta>
</office:document-meta>
</file>